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Keizersmantel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sloopmelding op:</text:p>
            <text:p text:style-name="common-al"/>
            <text:p text:style-name="common-al">12 juli 2019 Keizersmantellaan 3, 5691 RH – asbestsanering (SLOPEN)</text:p>
            <text:p text:style-name="common-al"/>
            <text:p text:style-name="common-al">Tegen sloopmeldingen kan geen bezwaar of beroep worden ingediend.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9209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9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9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951 391057</meta:user-defined>
    <meta:user-defined meta:name="DC.title">Geaccepteerde sloopmelding Keizersmantellaan 3</meta:user-defined>
    <meta:user-defined meta:name="OVERHEID.PostcodeHuisnummer/OVERHEIDop.postcodeHuisnummer">5691RH 3</meta:user-defined>
    <meta:user-defined meta:name="OVERHEIDop.straatnaam">Keizersmantellaan</meta:user-defined>
    <meta:user-defined meta:name="OVERHEIDop.woonplaats">Son en Breuge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096</meta:user-defined>
    <meta:user-defined meta:name="OVERHEIDop.GmbID/DC.identifier">gmb-2019-192096</meta:user-defined>
    <meta:user-defined meta:name="OVERHEIDop.versieInformatie"/>
  </office:meta>
</office:document-meta>
</file>