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sseltsedijk ong. (perceel L2939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8</text:p>
            <text:p text:style-name="common-al">Verleend op 29 juli 2019</text:p>
            <text:p text:style-name="common-al">het verbreden van de bestaande uitrit van de buren (perceel L1526)</text:p>
            <text:p text:style-name="common-al">Reguliere procedure voor de activiteit: inrit/ 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09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82873/1202618</meta:user-defined>
    <meta:user-defined meta:name="DCTERMS.abstract">het verbreden van de bestaande uitrit van de buren (perceel L1526)</meta:user-defined>
    <dc:language>nl</dc:language>
    <meta:user-defined meta:name="OVERHEID.EPSG28992/DC.spatial">154472 411087</meta:user-defined>
    <meta:user-defined meta:name="DC.title">Verleende omgevingsvergunning Hasseltsedijk ong. (perceel L2939) te Berlicum</meta:user-defined>
    <meta:user-defined meta:name="OVERHEID.PostcodeHuisnummer/OVERHEIDop.postcodeHuisnummer">5258SK</meta:user-defined>
    <meta:user-defined meta:name="OVERHEIDop.straatnaam">Hasseltsedijk</meta:user-defined>
    <meta:user-defined meta:name="OVERHEIDop.woonplaats">Berlic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095</meta:user-defined>
    <meta:user-defined meta:name="OVERHEIDop.GmbID/DC.identifier">gmb-2019-192095</meta:user-defined>
    <meta:user-defined meta:name="OVERHEIDop.versieInformatie"/>
  </office:meta>
</office:document-meta>
</file>