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"Breugelse Beem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22 juli 2019 "Breugelse Beemden", sectie D, nr. 1047 – slopen stalletje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Gemeente/DC.spatial">Son en Breugel</meta:user-defined>
    <meta:user-defined meta:name="DC.title">Geaccepteerde sloopmelding "Breugelse Beemden"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94</meta:user-defined>
    <meta:user-defined meta:name="OVERHEIDop.GmbID/DC.identifier">gmb-2019-192094</meta:user-defined>
    <meta:user-defined meta:name="OVERHEIDop.versieInformatie"/>
  </office:meta>
</office:document-meta>
</file>