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Delfstrahuizen, Marwei 14: verleende evenementenvergunning IFKS Skûtsjesilen  (EV 201900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li 2019</text:span> is een evenementenvergunning (met een verkeersbesluit) verleend voor deze locatie. Het gaat om het <text:span text:style-name="nadrukvet">organiseren van het IFKS Skûtsjesilen op het Tjeukemeer (met palaver en prijsuitreiking in/bij hotel Tjongervallei) op woensdag 14 en donderdag 15 augustus 2019</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209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9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9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467 543003</meta:user-defined>
    <meta:user-defined meta:name="DC.title">Delfstrahuizen, Marwei 14: verleende evenementenvergunning IFKS Skûtsjesilen  (EV 20190095)</meta:user-defined>
    <meta:user-defined meta:name="OVERHEID.PostcodeHuisnummer/OVERHEIDop.postcodeHuisnummer">8508RC 14</meta:user-defined>
    <meta:user-defined meta:name="OVERHEIDop.straatnaam">Marwei</meta:user-defined>
    <meta:user-defined meta:name="OVERHEIDop.woonplaats">Delfstrahuizen</meta:user-defined>
    <meta:user-defined meta:name="DCTERMS.W3CDTF/DCTERMS.available">2019-07-31</meta:user-defined>
    <meta:user-defined meta:name="DCTERMS.W3CDTF/OVERHEIDop.jaargang">2019</meta:user-defined>
    <meta:user-defined meta:name="OVERHEIDop.publicationIssue">192091</meta:user-defined>
    <meta:user-defined meta:name="OVERHEIDop.GmbID/DC.identifier">gmb-2019-192091</meta:user-defined>
    <meta:user-defined meta:name="OVERHEIDop.versieInformatie"/>
  </office:meta>
</office:document-meta>
</file>