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Olen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 op:</text:p>
            <text:p text:style-name="common-al"/>
            <text:p text:style-name="common-al">22 juli 2019     Olen 5c 5694 NP –  verwijderen asbest dakplaten (SLOPEN)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737 392106</meta:user-defined>
    <meta:user-defined meta:name="DC.title">Geaccepteerde sloopmelding Olen 5c</meta:user-defined>
    <meta:user-defined meta:name="OVERHEID.PostcodeHuisnummer/OVERHEIDop.postcodeHuisnummer">5694NP 5c</meta:user-defined>
    <meta:user-defined meta:name="OVERHEIDop.straatnaam">Ole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90</meta:user-defined>
    <meta:user-defined meta:name="OVERHEIDop.GmbID/DC.identifier">gmb-2019-192090</meta:user-defined>
    <meta:user-defined meta:name="OVERHEIDop.versieInformatie"/>
  </office:meta>
</office:document-meta>
</file>