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loempia's en aanverwante</text:p>
            <text:p text:style-name="common-al">artikelen op de Markt te Coevorden bij het voormalig trafohuisje op de zaterdag van 09.30 - 17.00 uur.</text:p>
            <text:p text:style-name="common-al">Deze vergunning is geldig van 1 januari 2019 tot en met 31 december 2020.</text:p>
            <text:p text:style-name="common-al"/>
            <text:p text:style-name="common-al">Deze vergunning is geldig tot en met 31 december 2018.</text:p>
            <text:p text:style-name="common-al"/>
            <text:p text:style-name="common-al"> Verleend op 23-01-2019</text:p>
            <text:p text:style-name="common-al"/>
            <text:p text:style-name="common-al">Kenmerk: 185-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24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09</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9</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09</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voor het innemen van een stand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209</meta:user-defined>
    <meta:user-defined meta:name="OVERHEIDop.GmbID/DC.identifier">gmb-2019-192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arkt</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op.versieInformatie"/>
  </office:meta>
</office:document-meta>
</file>