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eemsker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 op:</text:p>
            <text:p text:style-name="common-al"/>
            <text:p text:style-name="common-al">22 juli 2019     Heemskerklaan 6, 5694 CN – verwijderen van asbesthoudende toepassingen (SLOPEN)</text:p>
            <text:p text:style-name="common-al">
            <text:span text:style-name="nadrukvet"/>
          </text:p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93 392450</meta:user-defined>
    <meta:user-defined meta:name="DC.title">Ingekomen sloopmelding Heemskerklaan 6</meta:user-defined>
    <meta:user-defined meta:name="OVERHEID.PostcodeHuisnummer/OVERHEIDop.postcodeHuisnummer">5694CN 6</meta:user-defined>
    <meta:user-defined meta:name="OVERHEIDop.straatnaam">Heemskerklaa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70</meta:user-defined>
    <meta:user-defined meta:name="OVERHEIDop.GmbID/DC.identifier">gmb-2019-192070</meta:user-defined>
    <meta:user-defined meta:name="OVERHEIDop.versieInformatie"/>
  </office:meta>
</office:document-meta>
</file>