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een aantal kozijnen in de gevel - Duinvoet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36</text:p>
            <text:p text:style-name="common-al">Ontvangstdatum: 17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0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06 460419</meta:user-defined>
    <meta:user-defined meta:name="DC.title">Gemeente Wassenaar – aangevraagde omgevingsvergunning: het wijzigen van een aantal kozijnen in de gevel - Duinvoetlaan 34, Wassenaar</meta:user-defined>
    <meta:user-defined meta:name="OVERHEID.PostcodeHuisnummer/OVERHEIDop.postcodeHuisnummer">2243GK 34</meta:user-defined>
    <meta:user-defined meta:name="OVERHEIDop.straatnaam">Duinvoet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66</meta:user-defined>
    <meta:user-defined meta:name="OVERHEIDop.GmbID/DC.identifier">gmb-2019-192066</meta:user-defined>
    <meta:user-defined meta:name="OVERHEIDop.versieInformatie"/>
  </office:meta>
</office:document-meta>
</file>