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Tweeling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 op:</text:p>
            <text:p text:style-name="common-al"/>
            <text:p text:style-name="common-al">22 juli 2019     Tweelingenlaan 18, 5694 VG – verwijderen plafondbeplating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957 392165</meta:user-defined>
    <meta:user-defined meta:name="DC.title">Ingekomen sloopmelding Tweelingenlaan 18</meta:user-defined>
    <meta:user-defined meta:name="OVERHEID.PostcodeHuisnummer/OVERHEIDop.postcodeHuisnummer">5694VG 18</meta:user-defined>
    <meta:user-defined meta:name="OVERHEIDop.straatnaam">Tweelingenlaa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65</meta:user-defined>
    <meta:user-defined meta:name="OVERHEIDop.GmbID/DC.identifier">gmb-2019-192065</meta:user-defined>
    <meta:user-defined meta:name="OVERHEIDop.versieInformatie"/>
  </office:meta>
</office:document-meta>
</file>