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rchkade 38,39 en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19 een aanvraag voor een omgevingsvergunning ontvangen. Dit betreft het plaatsen van geschakelde dakopbouwen ter plaatse van de Vossenburchkade 38,39 en 40 in Gouda. De aanvraag is geregistreerd onder kenmerk 20194792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0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6.04 447854.09</meta:user-defined>
    <meta:user-defined meta:name="OVERHEID.EPSG28992/DC.spatial">108801.39 447853.51</meta:user-defined>
    <meta:user-defined meta:name="OVERHEID.EPSG28992/DC.spatial">108806.84 447852.84</meta:user-defined>
    <meta:user-defined meta:name="DC.title">Kennisgeving ontvangst aanvraag omgevingsvergunning Vossenburchkade 38,39 en 40 in Gouda</meta:user-defined>
    <meta:user-defined meta:name="OVERHEID.PostcodeHuisnummer/OVERHEIDop.postcodeHuisnummer">2805PB 38</meta:user-defined>
    <meta:user-defined meta:name="OVERHEID.PostcodeHuisnummer/OVERHEIDop.postcodeHuisnummer">2805PB 39</meta:user-defined>
    <meta:user-defined meta:name="OVERHEID.PostcodeHuisnummer/OVERHEIDop.postcodeHuisnummer">2805PB 40</meta:user-defined>
    <meta:user-defined meta:name="OVERHEIDop.straatnaam">Vossenburchkade</meta:user-defined>
    <meta:user-defined meta:name="OVERHEIDop.straatnaam">Vossenburchkade</meta:user-defined>
    <meta:user-defined meta:name="OVERHEIDop.straatnaam">Vossenburchkade</meta:user-defined>
    <meta:user-defined meta:name="OVERHEIDop.woonplaats">Gouda</meta:user-defined>
    <meta:user-defined meta:name="OVERHEIDop.woonplaats">Gouda</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2045</meta:user-defined>
    <meta:user-defined meta:name="OVERHEIDop.GmbID/DC.identifier">gmb-2019-192045</meta:user-defined>
    <meta:user-defined meta:name="OVERHEIDop.versieInformatie"/>
  </office:meta>
</office:document-meta>
</file>