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Raadhu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 op:</text:p>
            <text:p text:style-name="common-al"/>
            <text:p text:style-name="common-al">10 juli 2019 Raadhuisplein 1, 5691 AL – gedeeltelijk slopen hoofdgebouw en asbestsanering (fase 2) (SLOPEN)</text:p>
            <text:p text:style-name="common-al"/>
            <text:p text:style-name="common-al">Tegen sloopmeldingen kan geen bezwaar of beroep worden ingediend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204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4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4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55 391283</meta:user-defined>
    <meta:user-defined meta:name="DC.title">Ingekomen sloopmelding Raadhuisplein 1</meta:user-defined>
    <meta:user-defined meta:name="OVERHEID.PostcodeHuisnummer/OVERHEIDop.postcodeHuisnummer">5691AL 1</meta:user-defined>
    <meta:user-defined meta:name="OVERHEIDop.straatnaam">Raadhuisplein</meta:user-defined>
    <meta:user-defined meta:name="OVERHEIDop.woonplaats">Son en Breug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44</meta:user-defined>
    <meta:user-defined meta:name="OVERHEIDop.GmbID/DC.identifier">gmb-2019-192044</meta:user-defined>
    <meta:user-defined meta:name="OVERHEIDop.versieInformatie"/>
  </office:meta>
</office:document-meta>
</file>