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van der Smitzenstraat ongenummerd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Besluit mobiel breken bouw- en sloopafval:</text:p>
            <text:p text:style-name="last-al">Kok Lexmond BV voor het in werking hebben van een mobiele puinbreker op de locatie Schepen van der Smitzenstraat ongenummerd, 6042 TZ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204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pen van der Smitzenstraat ongenummerd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204</meta:user-defined>
    <meta:user-defined meta:name="OVERHEIDop.GmbID/DC.identifier">gmb-2019-192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TZ 7</meta:user-defined>
    <meta:user-defined meta:name="OVERHEIDop.woonplaats">Roermond</meta:user-defined>
    <meta:user-defined meta:name="OVERHEIDop.straatnaam">Schepen van der Smitz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898 357525</meta:user-defined>
    <meta:user-defined meta:name="OVERHEIDop.versieInformatie"/>
  </office:meta>
</office:document-meta>
</file>