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unhoekweg 1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5 te Oirlo</text:span> - het verbouwen van een machine-opslagloods (HZ-OMV-2019-0223, ontvangstdatum 29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03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69.53 392714.94</meta:user-defined>
    <meta:user-defined meta:name="DC.title">Omgevingsvergunning – regulier – aangevraagd (Gunhoekweg 15 te Oirlo)</meta:user-defined>
    <meta:user-defined meta:name="OVERHEID.PostcodeHuisnummer/OVERHEIDop.postcodeHuisnummer">5808AP 15</meta:user-defined>
    <meta:user-defined meta:name="OVERHEIDop.straatnaam">Gunhoekweg</meta:user-defined>
    <meta:user-defined meta:name="OVERHEIDop.woonplaats">Oirlo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036</meta:user-defined>
    <meta:user-defined meta:name="OVERHEIDop.GmbID/DC.identifier">gmb-2019-192036</meta:user-defined>
    <meta:user-defined meta:name="OVERHEIDop.versieInformatie"/>
  </office:meta>
</office:document-meta>
</file>