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ver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19 heeft de gemeente een aanvraag ontvangen voor het vervangen en vergroten van het bestaande bijgebouw op locatie Corverlaan 5 te Bussum. De aanvraag is geregistreerd onder zaaknummer HZ_WABO-19-13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0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82.32 476755.9</meta:user-defined>
    <meta:user-defined meta:name="DC.title">Aanvraag omgevingsvergunning Corverlaan 5 te Bussum</meta:user-defined>
    <meta:user-defined meta:name="OVERHEID.PostcodeHuisnummer/OVERHEIDop.postcodeHuisnummer">1405AV 5</meta:user-defined>
    <meta:user-defined meta:name="OVERHEIDop.straatnaam">Corverlaan</meta:user-defined>
    <meta:user-defined meta:name="OVERHEIDop.woonplaats">Buss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32</meta:user-defined>
    <meta:user-defined meta:name="OVERHEIDop.GmbID/DC.identifier">gmb-2019-192032</meta:user-defined>
    <meta:user-defined meta:name="OVERHEIDop.versieInformatie"/>
  </office:meta>
</office:document-meta>
</file>