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Profielloop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5 juli 2019</text:p>
            <text:p text:style-name="common-al"/>
            <text:p text:style-name="common-al">Aan de heer D. Mornout is vergunning verleend voor het organiseren van de Profielloop op het parkeerterrein van VV Irene aan de St. Lambertusweg te Gemonde op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ondag 22 september 2019 van 9.00 uur tot 14.00 uur</text:span>
                <text:span text:style-name="nadrukvet">.</text:span>
              </text:p>
              </text:list-item>
            </text:list>
            <text:p text:style-name="common-al"/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2031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3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3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OVERHEIDop.referentienummer">1205363</meta:user-defined>
    <meta:user-defined meta:name="DCTERMS.abstract">Profielloop 2019 te Gemonde</meta:user-defined>
    <dc:language>nl</dc:language>
    <meta:user-defined meta:name="OVERHEID.EPSG28992/DC.spatial">152662 402877</meta:user-defined>
    <meta:user-defined meta:name="DC.title">Evenement Profielloop te Gemonde</meta:user-defined>
    <meta:user-defined meta:name="OVERHEID.PostcodeHuisnummer/OVERHEIDop.postcodeHuisnummer">5291</meta:user-defined>
    <meta:user-defined meta:name="OVERHEIDop.straatnaam">St. Lambertusweg</meta:user-defined>
    <meta:user-defined meta:name="OVERHEIDop.woonplaats">Gemonde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2031</meta:user-defined>
    <meta:user-defined meta:name="OVERHEIDop.GmbID/DC.identifier">gmb-2019-192031</meta:user-defined>
    <meta:user-defined meta:name="OVERHEIDop.versieInformatie"/>
  </office:meta>
</office:document-meta>
</file>