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voor een renovatie en uitbreiding van het Dorpshuis - Schoolstraat 4 6626 AC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iterste beslisdatum: 27-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20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nging beslistermijn voor een renovatie en uitbreiding van het Dorpshuis - Schoolstraat 4 6626 AC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203</meta:user-defined>
    <meta:user-defined meta:name="OVERHEIDop.GmbID/DC.identifier">gmb-2019-192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AC 4</meta:user-defined>
    <meta:user-defined meta:name="OVERHEIDop.woonplaats">Alphen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961 425792</meta:user-defined>
    <meta:user-defined meta:name="OVERHEIDop.versieInformatie"/>
  </office:meta>
</office:document-meta>
</file>