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19 a: aanvraag vergunning bouwen  dagbesteding (ter vervanging  schuur en overkapping) (OV 20190363/4568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9</text:span> is een aanvraag om een omgevingsvergunning binnengekomen voor deze locatie. Het gaat om het <text:span text:style-name="nadrukvet">bouwen van een dagbesteding (ter vervanging van de schuur en overkapping)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0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98 550501</meta:user-defined>
    <meta:user-defined meta:name="DC.title">Scharsterbrug, Scharren 19 a: aanvraag vergunning bouwen  dagbesteding (ter vervanging  schuur en overkapping) (OV 20190363/4568853)</meta:user-defined>
    <meta:user-defined meta:name="OVERHEID.PostcodeHuisnummer/OVERHEIDop.postcodeHuisnummer">8517HM 19a</meta:user-defined>
    <meta:user-defined meta:name="OVERHEIDop.straatnaam">Scharren</meta:user-defined>
    <meta:user-defined meta:name="OVERHEIDop.woonplaats">Scharsterbru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27</meta:user-defined>
    <meta:user-defined meta:name="OVERHEIDop.GmbID/DC.identifier">gmb-2019-192027</meta:user-defined>
    <meta:user-defined meta:name="OVERHEIDop.versieInformatie"/>
  </office:meta>
</office:document-meta>
</file>