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8 te Sint-M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6</text:p>
            <text:p text:style-name="common-al">Aangevraagd op 25 juli 2019</text:p>
            <text:p text:style-name="common-al">het kappen van een monumentale eik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02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68937/1205551</meta:user-defined>
    <meta:user-defined meta:name="DCTERMS.abstract">het kappen van een monumentale eik</meta:user-defined>
    <dc:language>nl</dc:language>
    <meta:user-defined meta:name="OVERHEID.EPSG28992/DC.spatial">152266 407310</meta:user-defined>
    <meta:user-defined meta:name="DC.title">Aangevraagde omgevingsvergunning Hemelrijkstraat 8 te Sint-Mchielsgestel</meta:user-defined>
    <meta:user-defined meta:name="OVERHEID.PostcodeHuisnummer/OVERHEIDop.postcodeHuisnummer">5271TZ 8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024</meta:user-defined>
    <meta:user-defined meta:name="OVERHEIDop.GmbID/DC.identifier">gmb-2019-192024</meta:user-defined>
    <meta:user-defined meta:name="OVERHEIDop.versieInformatie"/>
  </office:meta>
</office:document-meta>
</file>