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200 Vecht 3 te Tilburg, kappen van 2 bomen, 2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200 - I - Vech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02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2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00 395317</meta:user-defined>
    <meta:user-defined meta:name="DC.title">Tilburg, ingekomen aanvraag voor een omgevingsvergunning Z-HZ_WABO-2019-03200 Vecht 3 te Tilburg, kappen van 2 bomen, 25 juli 2019</meta:user-defined>
    <meta:user-defined meta:name="OVERHEID.PostcodeHuisnummer/OVERHEIDop.postcodeHuisnummer">5032RV 3</meta:user-defined>
    <meta:user-defined meta:name="OVERHEIDop.straatnaam">Vecht</meta:user-defined>
    <meta:user-defined meta:name="OVERHEIDop.woonplaats">Til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20</meta:user-defined>
    <meta:user-defined meta:name="OVERHEIDop.GmbID/DC.identifier">gmb-2019-192020</meta:user-defined>
    <meta:user-defined meta:name="OVERHEIDop.versieInformatie"/>
  </office:meta>
</office:document-meta>
</file>