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01 Boterberg 7 te Tilburg, plaatsen van erfafscheiding en een nieuwe poort, 2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01 - I - Boterber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13 400137</meta:user-defined>
    <meta:user-defined meta:name="DC.title">Tilburg, ingekomen aanvraag voor een omgevingsvergunning Z-HZ_WABO-2019-03201 Boterberg 7 te Tilburg, plaatsen van erfafscheiding en een nieuwe poort, 25 juli 2019</meta:user-defined>
    <meta:user-defined meta:name="OVERHEID.PostcodeHuisnummer/OVERHEIDop.postcodeHuisnummer">5047ST 7</meta:user-defined>
    <meta:user-defined meta:name="OVERHEIDop.straatnaam">Boterberg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8</meta:user-defined>
    <meta:user-defined meta:name="OVERHEIDop.GmbID/DC.identifier">gmb-2019-192018</meta:user-defined>
    <meta:user-defined meta:name="OVERHEIDop.versieInformatie"/>
  </office:meta>
</office:document-meta>
</file>