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IJssellaan 2 -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besloten om de verleende omgevingsvergunning voor het kappen van ongeveer 175 bomen op het perceel IJssellaan 2 – 4 in Son en Breugel in te trekken. </text:p>
            <text:p text:style-name="common-al">Het besluit om de omgevingsvergunning in te trekken is verzonden op 24 juli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2 392572</meta:user-defined>
    <meta:user-defined meta:name="OVERHEID.EPSG28992/DC.spatial">161714 392695</meta:user-defined>
    <meta:user-defined meta:name="DC.title">Intrekken omgevingsvergunning IJssellaan 2 - 4</meta:user-defined>
    <meta:user-defined meta:name="OVERHEID.PostcodeHuisnummer/OVERHEIDop.postcodeHuisnummer">5691HB 2</meta:user-defined>
    <meta:user-defined meta:name="OVERHEID.PostcodeHuisnummer/OVERHEIDop.postcodeHuisnummer">5691HB 6</meta:user-defined>
    <meta:user-defined meta:name="OVERHEIDop.straatnaam">IJssellaan</meta:user-defined>
    <meta:user-defined meta:name="OVERHEIDop.straatnaam">IJssel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16</meta:user-defined>
    <meta:user-defined meta:name="OVERHEIDop.GmbID/DC.identifier">gmb-2019-192016</meta:user-defined>
    <meta:user-defined meta:name="OVERHEIDop.versieInformatie"/>
  </office:meta>
</office:document-meta>
</file>