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05 Ruynemanstraat 10 te Tilburg, kappen van 1 boom, 2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05 - I - Ruynema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1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63 399866</meta:user-defined>
    <meta:user-defined meta:name="DC.title">Tilburg, ingekomen aanvraag voor een omgevingsvergunning Z-HZ_WABO-2019-03205 Ruynemanstraat 10 te Tilburg, kappen van 1 boom, 22 juli 2019</meta:user-defined>
    <meta:user-defined meta:name="OVERHEID.PostcodeHuisnummer/OVERHEIDop.postcodeHuisnummer">5012JG 10</meta:user-defined>
    <meta:user-defined meta:name="OVERHEIDop.straatnaam">Ruynemanstraat</meta:user-defined>
    <meta:user-defined meta:name="OVERHEIDop.woonplaats">Til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15</meta:user-defined>
    <meta:user-defined meta:name="OVERHEIDop.GmbID/DC.identifier">gmb-2019-192015</meta:user-defined>
    <meta:user-defined meta:name="OVERHEIDop.versieInformatie"/>
  </office:meta>
</office:document-meta>
</file>