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17 Bedastraat en Albertus Magnusstraat te Tilburg, kappen van 4 bomen, 2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17 - I - Bedastraat en Albertus Magnu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1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32 397687</meta:user-defined>
    <meta:user-defined meta:name="DC.title">Tilburg, ingekomen aanvraag voor een omgevingsvergunning Z-HZ_WABO-2019-03217 Bedastraat en Albertus Magnusstraat te Tilburg, kappen van 4 bomen, 26 juli 2019</meta:user-defined>
    <meta:user-defined meta:name="OVERHEID.PostcodeHuisnummer/OVERHEIDop.postcodeHuisnummer">5042</meta:user-defined>
    <meta:user-defined meta:name="OVERHEIDop.straatnaam">Bedastraat</meta:user-defined>
    <meta:user-defined meta:name="OVERHEIDop.woonplaats">Tilburg</meta:user-defined>
    <meta:user-defined meta:name="DCTERMS.W3CDTF/DCTERMS.available">2019-07-31</meta:user-defined>
    <meta:user-defined meta:name="DCTERMS.W3CDTF/OVERHEIDop.jaargang">2019</meta:user-defined>
    <meta:user-defined meta:name="OVERHEIDop.externeBijlage">Te kappen bomen|exb-2019-37717</meta:user-defined>
    <meta:user-defined meta:name="OVERHEIDop.publicationIssue">192013</meta:user-defined>
    <meta:user-defined meta:name="OVERHEIDop.GmbID/DC.identifier">gmb-2019-192013</meta:user-defined>
    <meta:user-defined meta:name="OVERHEIDop.versieInformatie"/>
  </office:meta>
</office:document-meta>
</file>