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orpsveld 2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257</text:p>
            <text:p text:style-name="common-al">Aangevraagd op 26 juli 2019</text:p>
            <text:p text:style-name="common-al">het aanleggen van inrit</text:p>
            <text:p text:style-name="common-al">Reguliere procedure voor de activiteit: inrit/uitweg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92012</text:span><text:line-break/><text:date style:data-style-name="dag" text:fixed="true" text:date-value="2019-08-05"/><text:line-break/><text:date style:data-style-name="jaar" text:fixed="true" text:date-value="2019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012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012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4569775/ 1205568</meta:user-defined>
    <meta:user-defined meta:name="DCTERMS.abstract">het aanleggen van inrit</meta:user-defined>
    <dc:language>nl</dc:language>
    <meta:user-defined meta:name="OVERHEID.EPSG28992/DC.spatial">155627 409654</meta:user-defined>
    <meta:user-defined meta:name="DC.title">Aangevraagde omgevingsvergunning Dorpsveld 2 te Berlicum</meta:user-defined>
    <meta:user-defined meta:name="OVERHEID.PostcodeHuisnummer/OVERHEIDop.postcodeHuisnummer">5258MB 2</meta:user-defined>
    <meta:user-defined meta:name="OVERHEIDop.straatnaam">Dorpsveld</meta:user-defined>
    <meta:user-defined meta:name="OVERHEIDop.woonplaats">Berlicum</meta:user-defined>
    <meta:user-defined meta:name="DCTERMS.W3CDTF/DCTERMS.available">2019-08-05</meta:user-defined>
    <meta:user-defined meta:name="DCTERMS.W3CDTF/OVERHEIDop.jaargang">2019</meta:user-defined>
    <meta:user-defined meta:name="OVERHEIDop.publicationIssue">192012</meta:user-defined>
    <meta:user-defined meta:name="OVERHEIDop.GmbID/DC.identifier">gmb-2019-192012</meta:user-defined>
    <meta:user-defined meta:name="OVERHEIDop.versieInformatie"/>
  </office:meta>
</office:document-meta>
</file>