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Talmalaan 5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19 besloten om de beslistermijn voor de aanvraag met zaaknummer 2121527 voor een omgevingsvergunning voor het Omgevingsvergunning Bouw OV-2018-0620 Verlengde Talmalaan 55 Soest op locatie Verlengde Talmalaan 5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lengde Talmalaan 55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01</meta:user-defined>
    <meta:user-defined meta:name="OVERHEIDop.GmbID/DC.identifier">gmb-2019-1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AB 55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386.8 465394.7</meta:user-defined>
    <meta:user-defined meta:name="OVERHEIDop.versieInformatie"/>
  </office:meta>
</office:document-meta>
</file>