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23 Scharwoudestraat 53 te Tilburg, verbouwen van de woning, 2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23 - I - Scharwoude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62 398977</meta:user-defined>
    <meta:user-defined meta:name="DC.title">Tilburg, ingekomen aanvraag voor een omgevingsvergunning Z-HZ_WABO-2019-03223 Scharwoudestraat 53 te Tilburg, verbouwen van de woning, 26 juli 2019</meta:user-defined>
    <meta:user-defined meta:name="OVERHEID.PostcodeHuisnummer/OVERHEIDop.postcodeHuisnummer">5035LP 53</meta:user-defined>
    <meta:user-defined meta:name="OVERHEIDop.straatnaam">Scharwoudestraat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05</meta:user-defined>
    <meta:user-defined meta:name="OVERHEIDop.GmbID/DC.identifier">gmb-2019-192005</meta:user-defined>
    <meta:user-defined meta:name="OVERHEIDop.versieInformatie"/>
  </office:meta>
</office:document-meta>
</file>