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Tamerisstraat 29, 426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amerisstraat 29, 4264 VA, </text:span>in- en uitrit aanleggen (OV20190455/4405479); verzonden op 22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39 421497</meta:user-defined>
    <meta:user-defined meta:name="DC.title">Gemeente Altena – Besluit verlenen omgevingsvergunning Veen: Tamerisstraat 29, 4264 VA</meta:user-defined>
    <meta:user-defined meta:name="OVERHEID.PostcodeHuisnummer/OVERHEIDop.postcodeHuisnummer">4264VA 29</meta:user-defined>
    <meta:user-defined meta:name="OVERHEIDop.straatnaam">Tamerisstraat</meta:user-defined>
    <meta:user-defined meta:name="OVERHEIDop.woonplaats">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3</meta:user-defined>
    <meta:user-defined meta:name="OVERHEIDop.GmbID/DC.identifier">gmb-2019-192003</meta:user-defined>
    <meta:user-defined meta:name="OVERHEIDop.versieInformatie"/>
  </office:meta>
</office:document-meta>
</file>