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Lavendel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besluit op de volgende aanvraag omgevingsvergunning is op basis van artikel 3.9 lid 2 Wet Algemene Bepalingen Omgevingsrecht met 6 weken verlengd op:</text:p>
            <text:p text:style-name="common-al"/>
            <text:p text:style-name="common-al">17 juli 2019      Lavendelstraat 2, 5691 SP – realiseren van een praktijkruimte (AFWIJKEN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91997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99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99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662 390747</meta:user-defined>
    <meta:user-defined meta:name="DC.title">Verlengen beslistermijn omgevingsvergunning Lavendelstraat 2</meta:user-defined>
    <meta:user-defined meta:name="OVERHEID.PostcodeHuisnummer/OVERHEIDop.postcodeHuisnummer">5691SP 2</meta:user-defined>
    <meta:user-defined meta:name="OVERHEIDop.straatnaam">Lavendelstraat</meta:user-defined>
    <meta:user-defined meta:name="OVERHEIDop.woonplaats">Son en Breugel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997</meta:user-defined>
    <meta:user-defined meta:name="OVERHEIDop.GmbID/DC.identifier">gmb-2019-191997</meta:user-defined>
    <meta:user-defined meta:name="OVERHEIDop.versieInformatie"/>
  </office:meta>
</office:document-meta>
</file>