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2, 7333 GT Apeldoorn, het wijzigen van de gevel en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9/0217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9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86</meta:user-defined>
    <dc:language>nl</dc:language>
    <meta:user-defined meta:name="OVERHEID.EPSG28992/DC.spatial">194862 467492</meta:user-defined>
    <meta:user-defined meta:name="DC.title">Aanvraag omgevingsvergunning Marchantstraat 2, 7333 GT Apeldoorn, het wijzigen van de gevel en het vergroten van een woning</meta:user-defined>
    <meta:user-defined meta:name="OVERHEID.PostcodeHuisnummer/OVERHEIDop.postcodeHuisnummer">7333GT 2</meta:user-defined>
    <meta:user-defined meta:name="OVERHEIDop.straatnaam">Marchantstraat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cieerbare aanvraagformulier|exb-2019-37716</meta:user-defined>
    <meta:user-defined meta:name="OVERHEIDop.publicationIssue">191996</meta:user-defined>
    <meta:user-defined meta:name="OVERHEIDop.GmbID/DC.identifier">gmb-2019-191996</meta:user-defined>
    <meta:user-defined meta:name="OVERHEIDop.versieInformatie"/>
  </office:meta>
</office:document-meta>
</file>