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 militaire oefening Eerbeek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5531 Ministerie van Defensie.</text:p>
            <text:p text:style-name="common-al">Activiteit: Militaire Oefening.</text:p>
            <text:p text:style-name="common-al">Datum: 19 september 19.00 uur tot 20 september 2019 02.00 uur.</text:p>
            <text:p text:style-name="common-al">Plaats: Apeldoorns Kanaal, kanaal langs Kanaal Zuid (Loenen) en Apeldoornseweg (Eerbeek, Laag-Soeren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9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dc:language>nl</dc:language>
    <meta:user-defined meta:name="OVERHEID.TaxonomieBeleidsagenda/OVERHEID.category">Openbare orde en veiligheid | Organisatie en beleid</meta:user-defined>
    <meta:user-defined meta:name="OVERHEID.EPSG28992/DC.spatial">200892 457518</meta:user-defined>
    <meta:user-defined meta:name="OVERHEID.EPSG28992/DC.spatial">202040 455294</meta:user-defined>
    <meta:user-defined meta:name="DC.title">Bekendmaking APV-vergunning Ministerie van Defensie militaire oefening Eerbeek en Laag-Soeren</meta:user-defined>
    <meta:user-defined meta:name="OVERHEID.PostcodeHuisnummer/OVERHEIDop.postcodeHuisnummer">6961XT 19</meta:user-defined>
    <meta:user-defined meta:name="OVERHEID.PostcodeHuisnummer/OVERHEIDop.postcodeHuisnummer">6957BA 33</meta:user-defined>
    <meta:user-defined meta:name="OVERHEIDop.straatnaam">H. Kamerlingh Onnesstraat</meta:user-defined>
    <meta:user-defined meta:name="OVERHEIDop.straatnaam">Jan Ligthartlaan</meta:user-defined>
    <meta:user-defined meta:name="OVERHEIDop.woonplaats">Eerbeek</meta:user-defined>
    <meta:user-defined meta:name="OVERHEIDop.woonplaats">Laag-So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90</meta:user-defined>
    <meta:user-defined meta:name="OVERHEIDop.GmbID/DC.identifier">gmb-2019-191990</meta:user-defined>
    <meta:user-defined meta:name="OVERHEIDop.versieInformatie"/>
  </office:meta>
</office:document-meta>
</file>