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rumerbroekweg ongenummerd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Besluit lozen buiten inrichtingen:</text:p>
            <text:p text:style-name="last-al">HMB BV voor het oprichten van een gesloten bodemenergiesysteem gelegen aan de Merumerbroekweg ongenummerd, 6049 CW te Her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9199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99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99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rumerbroekweg ongenummerd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19199</meta:user-defined>
    <meta:user-defined meta:name="OVERHEIDop.GmbID/DC.identifier">gmb-2019-1919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9CW 3</meta:user-defined>
    <meta:user-defined meta:name="OVERHEIDop.woonplaats">Herten</meta:user-defined>
    <meta:user-defined meta:name="OVERHEIDop.straatnaam">Merumerbroek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4900 353613</meta:user-defined>
    <meta:user-defined meta:name="OVERHEIDop.versieInformatie"/>
  </office:meta>
</office:document-meta>
</file>