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rpoort, Zuidendijk / Theophile de Bockstraat / H.W. Mesdag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5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51 woningen</text:p>
            <text:p text:style-name="common-al">
            <text:span text:style-name="nadrukvet">Locatie: Zuiderpoort, Zuidendijk / Theophile de Bockstraat / H.W. Mesdagstraat Dordrecht</text:span>
          </text:p>
            <text:p text:style-name="common-al">Datum besluit: 17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198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533.19 423641.34</meta:user-defined>
    <meta:user-defined meta:name="DC.title">Gemeente Dordrecht, verlengen beslistermijn aanvraag om een omgevingsvergunning Zuiderpoort, Zuidendijk / Theophile de Bockstraat / H.W. Mesdagstraat Dordrecht</meta:user-defined>
    <meta:user-defined meta:name="OVERHEID.PostcodeHuisnummer/OVERHEIDop.postcodeHuisnummer">3314</meta:user-defined>
    <meta:user-defined meta:name="OVERHEIDop.straatnaam">Louis Apolstraat</meta:user-defined>
    <meta:user-defined meta:name="OVERHEIDop.woonplaats">Dordre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82</meta:user-defined>
    <meta:user-defined meta:name="OVERHEIDop.GmbID/DC.identifier">gmb-2019-191982</meta:user-defined>
    <meta:user-defined meta:name="OVERHEIDop.versieInformatie"/>
  </office:meta>
</office:document-meta>
</file>