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p voor Oranje jubileumconcert politie Big band Emmastraat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0731 Velp voor Oranje.</text:p>
            <text:p text:style-name="common-al">Evenement: Jubileumconcert politie Big band.</text:p>
            <text:p text:style-name="common-al">Datum: 24 augustus 2019 van 14.00 uur - 16.00 uur.</text:p>
            <text:p text:style-name="common-al">Plaats: Velp, Emmastraat.</text:p>
            <text:p text:style-name="common-al">Website: www.velpvoororanje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98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91 445286</meta:user-defined>
    <meta:user-defined meta:name="DC.title">Bekendmaking APV-vergunning Velp voor Oranje jubileumconcert politie Big band Emmastraat te Velp</meta:user-defined>
    <meta:user-defined meta:name="OVERHEID.PostcodeHuisnummer/OVERHEIDop.postcodeHuisnummer">6881</meta:user-defined>
    <meta:user-defined meta:name="OVERHEIDop.straatnaam">Emmastraat</meta:user-defined>
    <meta:user-defined meta:name="OVERHEIDop.woonplaats">Vel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81</meta:user-defined>
    <meta:user-defined meta:name="OVERHEIDop.GmbID/DC.identifier">gmb-2019-191981</meta:user-defined>
    <meta:user-defined meta:name="OVERHEIDop.versieInformatie"/>
  </office:meta>
</office:document-meta>
</file>