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gellaan 1D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9</text:p>
            <text:p text:style-name="common-al">Aangevraagd op 26 juli 2019</text:p>
            <text:p text:style-name="common-al">het wijzigen van reeds verleende vergun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98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70379/1205581</meta:user-defined>
    <meta:user-defined meta:name="DCTERMS.abstract">het wijzigen van reeds verleende vergunning</meta:user-defined>
    <dc:language>nl</dc:language>
    <meta:user-defined meta:name="OVERHEID.EPSG28992/DC.spatial">150903 405012</meta:user-defined>
    <meta:user-defined meta:name="DC.title">Aangevraagde omgevingsvergunning Gagellaan 1D te Sint-Michielsgestel</meta:user-defined>
    <meta:user-defined meta:name="OVERHEID.PostcodeHuisnummer/OVERHEIDop.postcodeHuisnummer">5271VV 1d</meta:user-defined>
    <meta:user-defined meta:name="OVERHEIDop.straatnaam">Gagellaan</meta:user-defined>
    <meta:user-defined meta:name="OVERHEIDop.woonplaats">Sint-Michielsgeste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1980</meta:user-defined>
    <meta:user-defined meta:name="OVERHEIDop.GmbID/DC.identifier">gmb-2019-191980</meta:user-defined>
    <meta:user-defined meta:name="OVERHEIDop.versieInformatie"/>
  </office:meta>
</office:document-meta>
</file>