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voorschrift nr. 9/17 van de Algemene Plaatselijke Verordening voor Rijswijk </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3.3 van de Algemene Plaatselijke Verordening voor Rijswijk 2017;</text:p>
            <text:p text:style-name="al">B E S L U I 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text:p>
            <text:p text:style-name="al">Met het oog op de in artikel 3.13 genoemde belangen vast te stellen de volgende nadere regels inzake seksinrichtingen, sekswinkels, straatprostitutie e.d:</text:p>
            <text:list text:style-name="id1-3-2-2-1-3">
              <text:list-item text:style-override="id1-3-2-2-1-3-1">
                <text:number>a.</text:number>
                <text:p text:style-name="al">Gebruiks-en gezondheidsvoorschriften</text:p>
                <text:list text:style-name="id1-3-2-2-1-3-1-3">
                  <text:list-item text:style-override="id1-3-2-2-1-3-1-3-1">
                    <text:number>1.</text:number>
                    <text:p text:style-name="al">De exploitant en de beheerder zijn verplicht maatregelen te treffen in het belang van de veiligheid, de hygiëne en de bescherming van de gezondheid van de in de seksinrichting of het escortbedrijf werkzame prostitué(e), alsmede de bescherming van de volksgezondheid;</text:p>
                  </text:list-item>
                  <text:list-item text:style-override="id1-3-2-2-1-3-1-3-2">
                    <text:number>2.</text:number>
                    <text:p text:style-name="al">De in punt 1 bedoelde verplichting houdt in, dat;</text:p>
                    <text:list text:style-name="id1-3-2-2-1-3-1-3-2-3">
                      <text:list-item text:style-override="id1-3-2-2-1-3-1-3-2-3-1">
                        <text:number>i.</text:number>
                        <text:p text:style-name="al">de prostitué(e) zelf zijn/haar klantkeuze en werktijden mag bepalen;</text:p>
                      </text:list-item>
                      <text:list-item text:style-override="id1-3-2-2-1-3-1-3-2-3-2">
                        <text:number>ii.</text:number>
                        <text:p text:style-name="al">de prostitué(e) mag weigeren met de klant alcoholhoudende dranken te drinken;</text:p>
                      </text:list-item>
                      <text:list-item text:style-override="id1-3-2-2-1-3-1-3-2-3-3">
                        <text:number>iii.</text:number>
                        <text:p text:style-name="al">in de werkruimten van de seksinrichting te allen tijde voldoende wettelijk goedgekeurde condooms voor gebruik beschikbaar te zijn;</text:p>
                      </text:list-item>
                      <text:list-item text:style-override="id1-3-2-2-1-3-1-3-2-3-4">
                        <text:number>iv.</text:number>
                        <text:p text:style-name="al">de prostitué(e) niet verplicht is om, als daarom wordt verzocht, zonder condoom te werken;</text:p>
                      </text:list-item>
                      <text:list-item text:style-override="id1-3-2-2-1-3-1-3-2-3-5">
                        <text:number>v.</text:number>
                        <text:p text:style-name="al">de exploitant en beheerder verplicht zijn alle maatregelen nemen die in het kader van de in het eerste lid genoemde belangen noodzakelijk zijn en waarbij de toepassing van veilige sekstechnieken en het zelfbeschikkings-recht van de prostitué(e) centraal staan;</text:p>
                      </text:list-item>
                    </text:list>
                  </text:list-item>
                  <text:list-item text:style-override="id1-3-2-2-1-3-1-3-3">
                    <text:number>3.</text:number>
                    <text:p text:style-name="al">De exploitant en de beheerder zijn verplicht medewerkers van de GGD1 toegang te verlenen tot de seksinrichting, voor toezicht op de sanitaire voorzieningen en op de hygiëne (technische hygiënezorg);</text:p>
                  </text:list-item>
                  <text:list-item text:style-override="id1-3-2-2-1-3-1-3-4">
                    <text:number>4.</text:number>
                    <text:p text:style-name="al">De exploitant en de beheerder zijn verplicht tot het opvolgen van de in het technisch hygiëne rapport van de GGD vermelde aanbevelingen;</text:p>
                  </text:list-item>
                </text:list>
              </text:list-item>
              <text:list-item text:style-override="id1-3-2-2-1-3-2">
                <text:number>b.</text:number>
                <text:p text:style-name="al">Gezondheidsvoorlichting</text:p>
              </text:list-item>
            </text:list>
            <text:p text:style-name="al">De exploitant en beheerder zijn verplicht:</text:p>
            <text:list text:style-name="id1-3-2-2-1-5">
              <text:list-item text:style-override="id1-3-2-2-1-5-1">
                <text:number>1.</text:number>
                <text:p text:style-name="al">medewerkers van de GGD minimaal één maal per jaar toegang te verlenen tot de seksinrichting of het escortbedrijf om voorlichtings- en preventieactiviteiten uit te voeren en voorlichtingsmateriaal te verstrekken, dan wel de prostitué(e) toe te staan zich bij de GGD te vervoegen om voorlichtings- en preventieactiviteiten bij te wonen en voorlichtingsmateriaal te verkrijgen, gericht op de bevordering en instandhouding van de gezondheidssituatie van de in de seksinrichting werkzame prostitué(e);</text:p>
              </text:list-item>
              <text:list-item text:style-override="id1-3-2-2-1-5-2">
                <text:number>2.</text:number>
                <text:p text:style-name="al">er zorg voor te dragen dat onder de in de seksinrichting of het escortbedrijf werkzame prostitué(e), al dan niet in een arbeidsrechtelijke verhouding,  voldoende toegankelijk informatie en voorlichtingsmateriaal in verschillende talen wordt verspreid  over de aan de in de prostitutie verbonden gezondheidsrisico’s en over de aanwezigheid en bereikbaarheid van instellingen op het gebied van de gezondheidszorg en de hulpverlening;</text:p>
              </text:list-item>
              <text:list-item text:style-override="id1-3-2-2-1-5-3">
                <text:number>c.</text:number>
                <text:p text:style-name="al">Geneeskundig onderzoek</text:p>
                <text:list text:style-name="id1-3-2-2-1-5-3-3">
                  <text:list-item text:style-override="id1-3-2-2-1-5-3-3-1">
                    <text:number>1.</text:number>
                    <text:p text:style-name="al">De exploitant en de beheerder zijn verplicht om op hun kosten de in de seksinrichting werkzame prostitué(e), al dan niet in een arbeidsrechtelijke verhouding,  in de gelegenheid te stellen zich minimaal 2 maal per jaar geneeskundig op seksueel overdraagbare aandoeningen en overige aan het beroep gerelateerde klachten door een arts naar eigen keuze te laten onderzoeken;</text:p>
                  </text:list-item>
                  <text:list-item text:style-override="id1-3-2-2-1-5-3-3-2">
                    <text:number>2.</text:number>
                    <text:p text:style-name="al">Daar waar geen vaste werkverband, dan wel frequente werkcontacten bestaan tussen de exploitant en de prostitué(e), zijn de exploitant en de beheerder, in het belang van de gezondheid van de prostitué(e) en van de volksgezondheid, verplicht de prostitué(e) te verwijzen naar een arts, dan wel hem/haar de mogelijkheid daartoe te bieden;</text:p>
                  </text:list-item>
                </text:list>
              </text:list-item>
              <text:list-item text:style-override="id1-3-2-2-1-5-4">
                <text:number>d.</text:number>
                <text:p text:style-name="al">Verboden reclame</text:p>
              </text:list-item>
            </text:list>
            <text:p text:style-name="al">Het is verboden voor een seksinrichting reclame te maken waarbij de garantie wordt gegeven of op andere wijze wordt aangegeven dat de in de seksinrichting werkzame prostitué(e)s vrij zijn van seksueel overdraagbare aandoeningen.</text:p>
          </text:section>
          <text:section text:name="artikel_id1-3-2-2-2" text:style-name="artikel">
            <text:p text:style-name="artikel_kop_titel"><text:span text:style-name="artikel_kop_label">Artikel</text:span> <text:span text:style-name="artikel_kop_nr">2</text:span> inwerkingstreding</text:p>
            <text:p text:style-name="al">Te bepalen dat dit besluit in werking treedt drie dagen na datum van bekendmaking,</text:p>
            <text:p text:style-name="al">onder intrekking van Uitvoeringsvoorschrift nr. 11/09 d.d. 28 juli 2009.</text:p>
          </text:section>
        </text:section>
        <text:section text:name="regeling-sluiting_id1-3-2-3" text:style-name="regeling-sluiting">
          <text:section text:name="ondertekening_id1-3-2-3-1">
            <text:p><text:span text:style-name="functie">Aldus besloten op 16 januari 2018.</text:span></text:p>
            <text:p><text:span text:style-name="functie">De secretaris,</text:span></text:p>
            <text:p><text:span text:style-name="functie">Drs. M. Middemdorp MPC</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9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7.130723</meta:user-defined>
    <meta:user-defined meta:name="DCTERMS.alternative">uitvoeringsvoorschrift 9/17 APV Rijswijk 2017</meta:user-defined>
    <dc:language>nl</dc:language>
    <meta:user-defined meta:name="OVERHEID.Gemeente/DC.spatial">Rijswijk</meta:user-defined>
    <meta:user-defined meta:name="DC.title">Uitvoeringsvoorschrift nr. 9/17 van de Algemene Plaatselijke Verordening voor Rijswijk</meta:user-defined>
    <meta:user-defined meta:name="DCTERMS.W3CDTF/DCTERMS.available">2019-08-01</meta:user-defined>
    <meta:user-defined meta:name="DCTERMS.W3CDTF/OVERHEIDop.jaargang">2019</meta:user-defined>
    <meta:user-defined meta:name="OVERHEIDop.publicationIssue">191971</meta:user-defined>
    <meta:user-defined meta:name="OVERHEIDop.betreftRegeling">CVDR626814_1</meta:user-defined>
    <meta:user-defined meta:name="OVERHEIDop.GmbID/DC.identifier">gmb-2019-191971</meta:user-defined>
    <meta:user-defined meta:name="xs:date/OVERHEIDop.startdatum">2018-01-25</meta:user-defined>
    <meta:user-defined meta:name="OVERHEIDop.versieInformatie"/>
  </office:meta>
</office:document-meta>
</file>