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aan gebouw T, Campus 2T-2 (zaaknummer Z2019-00009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2</text:span> – voor het plaatsen van gevelreclame aan gebouw T (LED-display), verzonden op 29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9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3 501443</meta:user-defined>
    <meta:user-defined meta:name="DC.title">Verleende omgevingsvergunning, plaatsen gevelreclame aan gebouw T, Campus 2T-2 (zaaknummer Z2019-00009462)</meta:user-defined>
    <meta:user-defined meta:name="OVERHEID.PostcodeHuisnummer/OVERHEIDop.postcodeHuisnummer">8017CA 2t 2</meta:user-defined>
    <meta:user-defined meta:name="OVERHEIDop.straatnaam">Campus</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967</meta:user-defined>
    <meta:user-defined meta:name="OVERHEIDop.GmbID/DC.identifier">gmb-2019-191967</meta:user-defined>
    <meta:user-defined meta:name="OVERHEIDop.versieInformatie"/>
  </office:meta>
</office:document-meta>
</file>