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sk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3 juli 2019     Keske 16 – gebruik bijgebouw als tijdelijke woning voor een periode van 2 jaar (BOUWEN en AFWIJK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14 391685</meta:user-defined>
    <meta:user-defined meta:name="DC.title">Verleende omgevingsvergunning Keske 16</meta:user-defined>
    <meta:user-defined meta:name="OVERHEID.PostcodeHuisnummer/OVERHEIDop.postcodeHuisnummer">5694NJ 16</meta:user-defined>
    <meta:user-defined meta:name="OVERHEIDop.straatnaam">Keske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66</meta:user-defined>
    <meta:user-defined meta:name="OVERHEIDop.GmbID/DC.identifier">gmb-2019-191966</meta:user-defined>
    <meta:user-defined meta:name="OVERHEIDop.versieInformatie"/>
  </office:meta>
</office:document-meta>
</file>