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itenpoort b.v. zomermiddagconcerten Carolinapark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82012 Buitenpoort b.v. </text:p>
            <text:p text:style-name="common-al">Evenement: Zomermiddagconcerten.</text:p>
            <text:p text:style-name="common-al">Datum: 11 augustus en 8 september 2019.</text:p>
            <text:p text:style-name="common-al">Plaats: Dieren, Carolinapark.</text:p>
            <text:p text:style-name="common-al">Website: www.oranjeriepetitcafe.nl 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196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6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6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4326 450683</meta:user-defined>
    <meta:user-defined meta:name="DC.title">Bekendmaking APV-vergunning Buitenpoort b.v. zomermiddagconcerten Carolinapark te Dieren</meta:user-defined>
    <meta:user-defined meta:name="OVERHEID.PostcodeHuisnummer/OVERHEIDop.postcodeHuisnummer">6953AN</meta:user-defined>
    <meta:user-defined meta:name="OVERHEIDop.straatnaam">Koppelstraat</meta:user-defined>
    <meta:user-defined meta:name="OVERHEIDop.woonplaats">Dier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964</meta:user-defined>
    <meta:user-defined meta:name="OVERHEIDop.GmbID/DC.identifier">gmb-2019-191964</meta:user-defined>
    <meta:user-defined meta:name="OVERHEIDop.versieInformatie"/>
  </office:meta>
</office:document-meta>
</file>