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aanderij 3: aanvraag vergunning gewijzigd uitvoeren van de op 15 juni 2018 verleende vergunning (realiseren  twee verzamelgebouwen), nr. OV 20190354/4498819  (OV 20190354/4498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li 2019</text:span> is een aanvraag om een omgevingsvergunning binnengekomen voor deze locatie. Het gaat om het <text:span text:style-name="nadrukvet">gewijzigd uitvoeren van de op 15 juni 2018 verleende vergunning (OV 20180198/3623103) voor het realiseren van twee verzamelgebouwen, nr. OV 20190354/4498819 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95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56 541084</meta:user-defined>
    <meta:user-defined meta:name="DC.title">Lemmer, Taanderij 3: aanvraag vergunning gewijzigd uitvoeren van de op 15 juni 2018 verleende vergunning (realiseren  twee verzamelgebouwen), nr. OV 20190354/4498819  (OV 20190354/4498819)</meta:user-defined>
    <meta:user-defined meta:name="OVERHEID.PostcodeHuisnummer/OVERHEIDop.postcodeHuisnummer">8531WD 3</meta:user-defined>
    <meta:user-defined meta:name="OVERHEIDop.straatnaam">Taanderij</meta:user-defined>
    <meta:user-defined meta:name="OVERHEIDop.woonplaats">Lemm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58</meta:user-defined>
    <meta:user-defined meta:name="OVERHEIDop.GmbID/DC.identifier">gmb-2019-191958</meta:user-defined>
    <meta:user-defined meta:name="OVERHEIDop.versieInformatie"/>
  </office:meta>
</office:document-meta>
</file>