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sd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juli 2019     Mesdagstraat 3 5691 DM - kappen van 1 grove den en 1 acacia in de achtertui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49 391775</meta:user-defined>
    <meta:user-defined meta:name="DC.title">Verleende omgevingsvergunning Mesdagstraat 3</meta:user-defined>
    <meta:user-defined meta:name="OVERHEID.PostcodeHuisnummer/OVERHEIDop.postcodeHuisnummer">5691DM 3</meta:user-defined>
    <meta:user-defined meta:name="OVERHEIDop.straatnaam">Mesdagstraat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57</meta:user-defined>
    <meta:user-defined meta:name="OVERHEIDop.GmbID/DC.identifier">gmb-2019-191957</meta:user-defined>
    <meta:user-defined meta:name="OVERHEIDop.versieInformatie"/>
  </office:meta>
</office:document-meta>
</file>