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Veluweweg, Apeldoorn, het ontwikkelen van nieuwe natuur in het project "nieuwe natuur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19 </text:p>
            <text:p text:style-name="common-al">Wabonummer: D19/0218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9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07</meta:user-defined>
    <dc:language>nl</dc:language>
    <meta:user-defined meta:name="OVERHEID.EPSG28992/DC.spatial">197509 473872</meta:user-defined>
    <meta:user-defined meta:name="DC.title">Aanvraag omgevingsvergunning Oost-Veluweweg, Apeldoorn, het ontwikkelen van nieuwe natuur in het project "nieuwe natuur"</meta:user-defined>
    <meta:user-defined meta:name="OVERHEID.PostcodeHuisnummer/OVERHEIDop.postcodeHuisnummer">7341</meta:user-defined>
    <meta:user-defined meta:name="OVERHEIDop.straatnaam">Oost-Veluweweg</meta:user-defined>
    <meta:user-defined meta:name="OVERHEIDop.woonplaats">Beemte Broekland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formulier|exb-2019-37712</meta:user-defined>
    <meta:user-defined meta:name="OVERHEIDop.publicationIssue">191956</meta:user-defined>
    <meta:user-defined meta:name="OVERHEIDop.GmbID/DC.identifier">gmb-2019-191956</meta:user-defined>
    <meta:user-defined meta:name="OVERHEIDop.versieInformatie"/>
  </office:meta>
</office:document-meta>
</file>