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urgeonlaan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026</text:span>
          </text:p>
            <text:p text:style-name="common-al">Gemeente Amstelveen heeft op 26 juli 2019 een aanvraag omgevingsvergunning ontvangen voor het afwijken van een bestemmingsplan t.b.v. kamergewijze verhuur. De locatie is Spurgeonlaan 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95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5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5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49.95 478553.24</meta:user-defined>
    <meta:user-defined meta:name="DC.title">Gemeente Amstelveen - aanvraag omgevingsvergunning ontvangen - Spurgeonlaan 50 in Amstelveen</meta:user-defined>
    <meta:user-defined meta:name="OVERHEID.PostcodeHuisnummer/OVERHEIDop.postcodeHuisnummer">1185BD 10</meta:user-defined>
    <meta:user-defined meta:name="OVERHEIDop.straatnaam">Spurgeonlaan</meta:user-defined>
    <meta:user-defined meta:name="OVERHEIDop.woonplaats">Amstelve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51</meta:user-defined>
    <meta:user-defined meta:name="OVERHEIDop.GmbID/DC.identifier">gmb-2019-191951</meta:user-defined>
    <meta:user-defined meta:name="OVERHEIDop.versieInformatie"/>
  </office:meta>
</office:document-meta>
</file>