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36 te Venlo</text:span>
            </text:span>
          </text:p>
            <text:p text:style-name="common-al">Voor het plaatsen van een luifel</text:p>
            <text:p text:style-name="common-al">Ontvangen op 16 januari 2019</text:p>
            <text:p text:style-name="common-al">Kenmerk 14331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9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rtog Reinoudsingel 3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95</meta:user-defined>
    <meta:user-defined meta:name="OVERHEIDop.GmbID/DC.identifier">gmb-2019-1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PostcodeHuisnummer/OVERHEIDop.postcodeHuisnummer">5913XE 3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44.18 375270.9</meta:user-defined>
    <meta:user-defined meta:name="OVERHEID.EPSG28992/DC.spatial">210248.86 375280.18</meta:user-defined>
    <meta:user-defined meta:name="OVERHEIDop.versieInformatie"/>
  </office:meta>
</office:document-meta>
</file>