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ibellen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juli 2019     Libellen 21, 5692 WB – plaatsen erfafscheiding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     het bezwaar gericht is</text:p>
              </text:list-item>
              <text:list-item text:style-override="id1-3-2-1-1-13-5">
                <text:number>5.</text:number>
                <text:p text:style-name="al">de reden waarom u het niet eens bent met het     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193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3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96 393606</meta:user-defined>
    <meta:user-defined meta:name="OVERHEID.EPSG28992/DC.spatial">161596 393606</meta:user-defined>
    <meta:user-defined meta:name="DC.title">Verleende omgevingsvergunning Libellenlaan 21</meta:user-defined>
    <meta:user-defined meta:name="OVERHEID.PostcodeHuisnummer/OVERHEIDop.postcodeHuisnummer">5692WB 21</meta:user-defined>
    <meta:user-defined meta:name="OVERHEID.PostcodeHuisnummer/OVERHEIDop.postcodeHuisnummer">5692WB 21</meta:user-defined>
    <meta:user-defined meta:name="OVERHEIDop.straatnaam">Libellenlaan</meta:user-defined>
    <meta:user-defined meta:name="OVERHEIDop.straatnaam">Libellenlaan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39</meta:user-defined>
    <meta:user-defined meta:name="OVERHEIDop.GmbID/DC.identifier">gmb-2019-191939</meta:user-defined>
    <meta:user-defined meta:name="OVERHEIDop.versieInformatie"/>
  </office:meta>
</office:document-meta>
</file>