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voorschrift nr. 7/17 van de Algemene Plaatselijke Verordening voor Rijsw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ijswijk;</text:p>
            <text:p text:style-name="al">gelet op artikel 2.67 van de Algemene Plaatselijke Verordening voor Rijswijk 2017;</text:p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Aan te wijzen de politiechef van de nationale politie als degene die bevoegd is het verkoopregister te waarmerken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streding</text:p>
            <text:p text:style-name="al">Te bepalen dat dit besluit in werking treedt drie dagen na datum van bekendmaking,</text:p>
            <text:p text:style-name="al">onder intrekking van Uitvoeringsvoorschrift nr. 9/13 d.d. 7 januari 201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6 januari 2018.</text:span></text:p>
            <text:p><text:span text:style-name="functie">De burgemeester, 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193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3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3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meta:user-defined meta:name="OVERHEIDop.referentienummer">17.103723</meta:user-defined>
    <meta:user-defined meta:name="DCTERMS.alternative">Uitvoeringsvoorschrift 9/17 APV Rijswijk</meta:user-defined>
    <dc:language>nl</dc:language>
    <meta:user-defined meta:name="OVERHEID.Gemeente/DC.spatial">Rijswijk</meta:user-defined>
    <meta:user-defined meta:name="DC.title">Uitvoeringsvoorschrift nr. 7/17 van de Algemene Plaatselijke Verordening voor Rijswij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930</meta:user-defined>
    <meta:user-defined meta:name="OVERHEIDop.betreftRegeling">CVDR626812_1</meta:user-defined>
    <meta:user-defined meta:name="OVERHEIDop.GmbID/DC.identifier">gmb-2019-191930</meta:user-defined>
    <meta:user-defined meta:name="xs:date/OVERHEIDop.startdatum">2018-01-25</meta:user-defined>
    <meta:user-defined meta:name="OVERHEIDop.versieInformatie"/>
  </office:meta>
</office:document-meta>
</file>