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boom bij entree parkeerplaats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835</text:p>
            <text:p text:style-name="common-al">OLO-nummer: 4150485</text:p>
            <text:p text:style-name="common-al">Datum indiening: 17 januari 2019</text:p>
            <text:p text:style-name="common-al">Omschrijving: kappen boom bij entree parkeerplaats </text:p>
            <text:p text:style-name="common-al">Adres: Wagnerlaan 55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boom bij entree parkeerplaats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93</meta:user-defined>
    <meta:user-defined meta:name="OVERHEIDop.GmbID/DC.identifier">gmb-2019-1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