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ience Park Eindhoven 5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6 juli 2019     Science Park Eindhoven 5004, 5692 EA – wijzigen gevelreclame (BOUWEN / RECLAME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2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2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147 390010</meta:user-defined>
    <meta:user-defined meta:name="DC.title">Verleende omgevingsvergunning Science Park Eindhoven 5004</meta:user-defined>
    <meta:user-defined meta:name="OVERHEID.PostcodeHuisnummer/OVERHEIDop.postcodeHuisnummer">5692EA 5004</meta:user-defined>
    <meta:user-defined meta:name="OVERHEIDop.straatnaam">Science park Eindhoven|5000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29</meta:user-defined>
    <meta:user-defined meta:name="OVERHEIDop.GmbID/DC.identifier">gmb-2019-191929</meta:user-defined>
    <meta:user-defined meta:name="OVERHEIDop.versieInformatie"/>
  </office:meta>
</office:document-meta>
</file>