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   Gantellaan 9 Pijnacker, aanbrengen schoollogo's aan gevels , OLO-nummer                   4459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brengen schoollogo's aan gevels </text:p>
            <text:p text:style-name="common-al">OLO-nummer                   4459197</text:p>
            <text:p text:style-name="common-al">Dossiernummer               O19-0374 </text:p>
            <text:p text:style-name="common-al">Locatie                                 Gantellaan 9 Pijnacker</text:p>
            <text:p text:style-name="common-al">Postcode                            2642 JK</text:p>
            <text:p text:style-name="common-al">Datum besluit                   29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92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866 447256</meta:user-defined>
    <meta:user-defined meta:name="DC.title">Verleende omgevingsvergunningen (Wabo)       Gantellaan 9 Pijnacker, aanbrengen schoollogo's aan gevels , OLO-nummer                   4459197</meta:user-defined>
    <meta:user-defined meta:name="OVERHEID.PostcodeHuisnummer/OVERHEIDop.postcodeHuisnummer">2642JK 9</meta:user-defined>
    <meta:user-defined meta:name="OVERHEIDop.straatnaam">Gantellaan</meta:user-defined>
    <meta:user-defined meta:name="OVERHEIDop.woonplaats">Pijnack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26</meta:user-defined>
    <meta:user-defined meta:name="OVERHEIDop.GmbID/DC.identifier">gmb-2019-191926</meta:user-defined>
    <meta:user-defined meta:name="OVERHEIDop.versieInformatie"/>
  </office:meta>
</office:document-meta>
</file>