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ure, Celsiusweg 13: aanvraag vergunning uitbreiden  kantoor  (OV 20190246/442987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5 juli 2019</text:span> is een aanvraag om een omgevingsvergunning binnengekomen voor deze locatie. Het gaat om het <text:span text:style-name="nadrukvet">uitbreiden van het kantoor ter plaatse van het dakterras</text:span>.</text:p>
            <text:p text:style-name="common-al"/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91922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922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922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81715 552615</meta:user-defined>
    <meta:user-defined meta:name="DC.title">Joure, Celsiusweg 13: aanvraag vergunning uitbreiden  kantoor  (OV 20190246/4429873)</meta:user-defined>
    <meta:user-defined meta:name="OVERHEID.PostcodeHuisnummer/OVERHEIDop.postcodeHuisnummer">8503AC 13</meta:user-defined>
    <meta:user-defined meta:name="OVERHEIDop.straatnaam">Celsiusweg</meta:user-defined>
    <meta:user-defined meta:name="OVERHEIDop.woonplaats">Joure</meta:user-defined>
    <meta:user-defined meta:name="DCTERMS.W3CDTF/DCTERMS.available">2019-07-31</meta:user-defined>
    <meta:user-defined meta:name="DCTERMS.W3CDTF/OVERHEIDop.jaargang">2019</meta:user-defined>
    <meta:user-defined meta:name="OVERHEIDop.publicationIssue">191922</meta:user-defined>
    <meta:user-defined meta:name="OVERHEIDop.GmbID/DC.identifier">gmb-2019-191922</meta:user-defined>
    <meta:user-defined meta:name="OVERHEIDop.versieInformatie"/>
  </office:meta>
</office:document-meta>
</file>