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rmoldstraat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Warmoldstraat 89, 3084RT, kappen van 5 stuks bosplantsoen met een oppervlakte van 1.150 m2 ten behoeve van de aanleg van een nutstracé van Stedin. Het gaat om gevarieerd bosplantsoen. Dit bestaat uit bomen, opschot en struwelen (aanvraagdatum 19-07-2019, dossiernummer OMV.19.07.0042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9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08 432476</meta:user-defined>
    <meta:user-defined meta:name="DC.title">Aangevraagde omgevingsvergunning Warmoldstraat 89</meta:user-defined>
    <meta:user-defined meta:name="OVERHEID.PostcodeHuisnummer/OVERHEIDop.postcodeHuisnummer">3084RT 89</meta:user-defined>
    <meta:user-defined meta:name="OVERHEIDop.straatnaam">Warmoldstraat</meta:user-defined>
    <meta:user-defined meta:name="OVERHEIDop.woonplaats">Rotterdam</meta:user-defined>
    <meta:user-defined meta:name="DCTERMS.W3CDTF/DCTERMS.available">2019-07-31</meta:user-defined>
    <meta:user-defined meta:name="DCTERMS.W3CDTF/OVERHEIDop.jaargang">2019</meta:user-defined>
    <meta:user-defined meta:name="OVERHEIDop.publicationIssue">191920</meta:user-defined>
    <meta:user-defined meta:name="OVERHEIDop.GmbID/DC.identifier">gmb-2019-191920</meta:user-defined>
    <meta:user-defined meta:name="OVERHEIDop.versieInformatie"/>
  </office:meta>
</office:document-meta>
</file>